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4BCCF315.gif"/>
  <manifest:file-entry manifest:media-type="image/gif" manifest:full-path="Pictures/100002000000000A0000000AE6E319EB.gif"/>
  <manifest:file-entry manifest:media-type="image/gif" manifest:full-path="Pictures/100002000000000A0000000A16F1D1A9.gif"/>
  <manifest:file-entry manifest:media-type="image/gif" manifest:full-path="Pictures/10000000000000180000000C36D1DFAB.gif"/>
  <manifest:file-entry manifest:media-type="image/gif" manifest:full-path="Pictures/100002000000000A0000000A48A844F1.gif"/>
  <manifest:file-entry manifest:media-type="image/gif" manifest:full-path="Pictures/100002000000000A0000000A7B6CD7AD.gif"/>
  <manifest:file-entry manifest:media-type="image/gif" manifest:full-path="Pictures/100002000000000A0000000AFE5ED3E9.gif"/>
  <manifest:file-entry manifest:media-type="image/gif" manifest:full-path="Pictures/100002000000000A0000000A6C6DC21A.gif"/>
  <manifest:file-entry manifest:media-type="image/gif" manifest:full-path="Pictures/100002000000000A0000000A14F6067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828in"/>
    </style:style>
    <style:style style:name="co2" style:family="table-column">
      <style:table-column-properties fo:break-before="auto" style:column-width="0.078in"/>
    </style:style>
    <style:style style:name="co3" style:family="table-column">
      <style:table-column-properties fo:break-before="auto" style:column-width="0.2992in"/>
    </style:style>
    <style:style style:name="co4" style:family="table-column">
      <style:table-column-properties fo:break-before="auto" style:column-width="1.683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307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709in"/>
    </style:style>
    <style:style style:name="co9" style:family="table-column">
      <style:table-column-properties fo:break-before="auto" style:column-width="0.3382in"/>
    </style:style>
    <style:style style:name="co10" style:family="table-column">
      <style:table-column-properties fo:break-before="auto" style:column-width="0.2327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0.2547in"/>
    </style:style>
    <style:style style:name="co13" style:family="table-column">
      <style:table-column-properties fo:break-before="auto" style:column-width="0.3543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0.3319in"/>
    </style:style>
    <style:style style:name="co16" style:family="table-column">
      <style:table-column-properties fo:break-before="auto" style:column-width="0.2437in"/>
    </style:style>
    <style:style style:name="co17" style:family="table-column">
      <style:table-column-properties fo:break-before="auto" style:column-width="0.3654in"/>
    </style:style>
    <style:style style:name="co18" style:family="table-column">
      <style:table-column-properties fo:break-before="auto" style:column-width="0.5098in"/>
    </style:style>
    <style:style style:name="co20" style:family="table-column">
      <style:table-column-properties fo:break-before="auto" style:column-width="0.2772in"/>
    </style:style>
    <style:style style:name="co21" style:family="table-column">
      <style:table-column-properties fo:break-before="auto" style:column-width="0.3772in"/>
    </style:style>
    <style:style style:name="ro8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598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ta2" style:family="table" style:master-page-name="PageStyle_5f_Ark3">
      <style:table-properties table:display="true" style:writing-mode="lr-tb"/>
    </style:style>
    <style:style style:name="ta3" style:family="table" style:master-page-name="PageStyle_5f_Ark2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 style:data-style-name="N8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2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2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 style:data-style-name="N8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12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12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cc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0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6" table:default-cell-style-name="ce20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30"/>
        <table:table-column table:style-name="co9" table:default-cell-style-name="ce33"/>
        <table:table-column table:style-name="co10" table:default-cell-style-name="ce30"/>
        <table:table-column table:style-name="co11" table:default-cell-style-name="ce2"/>
        <table:table-column table:style-name="co10" table:default-cell-style-name="ce38"/>
        <table:table-column table:style-name="co12" table:default-cell-style-name="ce38"/>
        <table:table-column table:style-name="co13" table:default-cell-style-name="ce42"/>
        <table:table-column table:style-name="co12" table:default-cell-style-name="ce38"/>
        <table:table-column table:style-name="co14" table:number-columns-repeated="5" table:default-cell-style-name="ce38"/>
        <table:table-column table:style-name="co15" table:default-cell-style-name="ce37"/>
        <table:table-column table:style-name="co16" table:number-columns-repeated="2" table:default-cell-style-name="ce2"/>
        <table:table-column table:style-name="co17" table:default-cell-style-name="ce49"/>
        <table:table-column table:style-name="co18" table:default-cell-style-name="ce53"/>
        <table:table-column table:style-name="co20" table:default-cell-style-name="ce2"/>
        <table:table-column table:style-name="co21" table:number-columns-repeated="26" table:default-cell-style-name="ce61"/>
        <table:table-column table:style-name="co19" table:number-columns-repeated="962" table:default-cell-style-name="Excel_20_Built-in_20_Normal"/>
        <table:table-row table:style-name="ro2">
          <table:table-cell/>
          <table:table-cell table:style-name="ce1" office:value-type="string" table:number-columns-spanned="35" table:number-rows-spanned="1">
            <text:p>Mandag sjakken, Høst/Vinter 2020 <text:s/>- <text:s/>Resultatliste <text:s/>- <text:s/><text:span text:style-name="T1">Merk, det dårligste resultatet strykes</text:span></text:p>
          </table:table-cell>
          <table:covered-table-cell table:number-columns-repeated="34" table:style-name="ce1"/>
          <table:table-cell table:style-name="ce56" table:number-columns-repeated="26"/>
          <table:table-cell table:number-columns-repeated="962"/>
        </table:table-row>
        <table:table-row table:style-name="ro3">
          <table:table-cell table:number-columns-repeated="2"/>
          <table:table-cell office:value-type="string">
            <text:p>Dato:</text:p>
          </table:table-cell>
          <table:table-cell table:style-name="ce6" office:value-type="date" office:date-value="2020-09-21" table:number-columns-spanned="2" table:number-rows-spanned="1">
            <text:p>21-Sep</text:p>
          </table:table-cell>
          <table:covered-table-cell table:style-name="ce6"/>
          <table:table-cell table:style-name="ce6" office:value-type="string" table:number-columns-spanned="2" table:number-rows-spanned="1">
            <text:p>5 okt.</text:p>
          </table:table-cell>
          <table:covered-table-cell table:style-name="ce6"/>
          <table:table-cell table:style-name="ce6" office:value-type="string" table:number-columns-spanned="2" table:number-rows-spanned="1">
            <text:p>19 okt.</text:p>
          </table:table-cell>
          <table:covered-table-cell table:style-name="ce6"/>
          <table:table-cell table:style-name="ce6" office:value-type="date" office:date-value="2020-11-02" table:number-columns-spanned="2" table:number-rows-spanned="1">
            <text:p>2-Nov</text:p>
          </table:table-cell>
          <table:covered-table-cell table:style-name="ce6"/>
          <table:table-cell table:style-name="ce6"/>
          <table:table-cell table:style-name="ce6" office:value-type="date" office:date-value="2020-11-16" table:number-columns-spanned="2" table:number-rows-spanned="1">
            <text:p>16-Nov</text:p>
          </table:table-cell>
          <table:covered-table-cell table:style-name="ce6"/>
          <table:table-cell table:style-name="ce6" office:value-type="string" table:number-columns-spanned="2" table:number-rows-spanned="1">
            <text:p>30-nov.</text:p>
          </table:table-cell>
          <table:covered-table-cell table:style-name="ce6"/>
          <table:table-cell table:style-name="ce6" office:value-type="string" table:number-columns-spanned="2" table:number-rows-spanned="1">
            <text:p>7-des.</text:p>
          </table:table-cell>
          <table:covered-table-cell table:style-name="ce6"/>
          <table:table-cell table:style-name="ce31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39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44"/>
          <table:table-cell table:style-name="ce6" table:number-columns-spanned="2" table:number-rows-spanned="1"/>
          <table:covered-table-cell table:style-name="ce6"/>
          <table:table-cell table:style-name="ce31"/>
          <table:table-cell table:style-name="ce6" table:number-columns-spanned="2" table:number-rows-spanned="1"/>
          <table:covered-table-cell table:style-name="ce6"/>
          <table:table-cell table:style-name="ce57" table:number-columns-repeated="26"/>
          <table:table-cell table:number-columns-repeated="962"/>
        </table:table-row>
        <table:table-row table:style-name="ro4">
          <table:table-cell table:number-columns-repeated="2"/>
          <table:table-cell office:value-type="string">
            <text:p>F = Fremmøte - P = Poeng</text:p>
          </table:table-cell>
          <table:table-cell table:style-name="ce7" office:value-type="string">
            <text:p>F </text:p>
          </table:table-cell>
          <table:table-cell table:style-name="ce7" office:value-type="string">
            <text:p>P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P</text:p>
          </table:table-cell>
          <table:table-cell table:style-name="ce17" office:value-type="string">
            <text:p>F</text:p>
          </table:table-cell>
          <table:table-cell table:style-name="ce14" office:value-type="string">
            <text:p>P</text:p>
          </table:table-cell>
          <table:table-cell table:style-name="ce21" office:value-type="string">
            <text:p>Sum</text:p>
          </table:table-cell>
          <table:table-cell table:style-name="ce14" office:value-type="string">
            <text:p>F</text:p>
          </table:table-cell>
          <table:table-cell table:style-name="ce17" office:value-type="string">
            <text:p>P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P</text:p>
          </table:table-cell>
          <table:table-cell table:style-name="ce21" office:value-type="string">
            <text:p>Sum</text:p>
          </table:table-cell>
          <table:table-cell table:style-name="ce17"/>
          <table:table-cell table:style-name="ce14"/>
          <table:table-cell table:style-name="ce36" table:number-columns-repeated="2"/>
          <table:table-cell table:style-name="ce40"/>
          <table:table-cell table:style-name="ce36" table:number-columns-repeated="6"/>
          <table:table-cell table:style-name="ce45"/>
          <table:table-cell table:style-name="ce36" table:number-columns-repeated="2"/>
          <table:table-cell table:style-name="Default"/>
          <table:table-cell table:style-name="ce50" table:number-columns-spanned="2" table:number-rows-spanned="1"/>
          <table:covered-table-cell table:style-name="ce50"/>
          <table:table-cell table:style-name="ce58" table:number-columns-repeated="26"/>
          <table:table-cell table:number-columns-repeated="962"/>
        </table:table-row>
        <table:table-row table:style-name="ro4">
          <table:table-cell table:number-columns-repeated="2"/>
          <table:table-cell table:style-name="ce5" office:value-type="string">
            <text:p>Klasse A</text:p>
          </table:table-cell>
          <table:table-cell table:style-name="ce8" table:number-columns-repeated="2"/>
          <table:table-cell table:style-name="ce15" table:number-columns-repeated="4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32"/>
          <table:table-cell table:style-name="ce18"/>
          <table:table-cell table:style-name="ce15"/>
          <table:table-cell table:style-name="ce37" table:number-columns-repeated="2"/>
          <table:table-cell table:style-name="ce41"/>
          <table:table-cell table:style-name="ce37" table:number-columns-repeated="6"/>
          <table:table-cell/>
          <table:table-cell table:style-name="ce15" table:number-columns-repeated="2"/>
          <table:table-cell table:style-name="ce47"/>
          <table:table-cell table:style-name="ce51"/>
          <table:table-cell table:style-name="ce54"/>
          <table:table-cell table:style-name="ce58" table:number-columns-repeated="5"/>
          <table:table-cell table:style-name="ce62"/>
          <table:table-cell table:style-name="ce58" table:number-columns-repeated="20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Dani Barout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9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9" table:number-columns-repeated="4"/>
          <table:table-cell table:style-name="ce41"/>
          <table:table-cell table:style-name="ce27" table:number-columns-repeated="6"/>
          <table:table-cell table:style-name="ce45"/>
          <table:table-cell table:style-name="ce19"/>
          <table:table-cell table:style-name="ce27"/>
          <table:table-cell table:style-name="ce34"/>
          <table:table-cell table:style-name="ce52"/>
          <table:table-cell table:style-name="ce43"/>
          <table:table-cell table:style-name="ce58" table:number-columns-repeated="26"/>
          <table:table-cell>
            <draw:frame table:end-cell-address="Ark2.BK6" table:end-x="0.1335in" table:end-y="0.0937in" draw:z-index="0" draw:name="Bilde 243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1" draw:name="Bilde 244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2" draw:name="Bilde 245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3" draw:name="Bilde 246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4" draw:name="Bilde 247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5" draw:name="Bilde 248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6" draw:name="Bilde 249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7" draw:name="Bilde 250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8" draw:name="Bilde 251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9" draw:name="Bilde 252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2791in" table:end-y="0.115in" draw:z-index="238" draw:name="Bilde 917" draw:style-name="gr1" draw:text-style-name="P1" svg:width="0.2496in" svg:height="0.1449in" svg:x="0.0295in" svg:y="0.2287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6" table:end-x="0.1335in" table:end-y="0.0937in" draw:z-index="239" draw:name="Bilde 918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40" draw:name="Bilde 919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241" draw:name="Bilde 920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42" draw:name="Bilde 921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243" draw:name="Bilde 922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44" draw:name="Bilde 923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245" draw:name="Bilde 924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46" draw:name="Bilde 925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247" draw:name="Bilde 926" draw:style-name="gr1" draw:text-style-name="P1" svg:width="0.1039in" svg:height="0.1236in" svg:x="0.0295in" svg:y="0.2287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6" table:end-x="0.1335in" table:end-y="0.0937in" draw:z-index="248" draw:name="Bilde 927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249" draw:name="Bilde 928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50" draw:name="Bilde 929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251" draw:name="Bilde 930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52" draw:name="Bilde 931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253" draw:name="Bilde 932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54" draw:name="Bilde 933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255" draw:name="Bilde 934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256" draw:name="Bilde 935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2791in" table:end-y="0.115in" draw:z-index="669" draw:name="Bilde 903" draw:style-name="gr1" draw:text-style-name="P1" svg:width="0.2496in" svg:height="0.1449in" svg:x="0.0295in" svg:y="0.2287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6" table:end-x="0.1335in" table:end-y="0.0937in" draw:z-index="670" draw:name="Bilde 904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671" draw:name="Bilde 905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672" draw:name="Bilde 906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673" draw:name="Bilde 907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674" draw:name="Bilde 908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675" draw:name="Bilde 909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6" table:end-x="0.1335in" table:end-y="0.0937in" draw:z-index="676" draw:name="Bilde 910" draw:style-name="gr1" draw:text-style-name="P1" svg:width="0.1039in" svg:height="0.1236in" svg:x="0.0295in" svg:y="0.2287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6" table:end-x="0.1335in" table:end-y="0.0937in" draw:z-index="677" draw:name="Bilde 911" draw:style-name="gr1" draw:text-style-name="P1" svg:width="0.1039in" svg:height="0.1236in" svg:x="0.0295in" svg:y="0.2287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6" table:end-x="0.1335in" table:end-y="0.0937in" draw:z-index="678" draw:name="Bilde 912" draw:style-name="gr1" draw:text-style-name="P1" svg:width="0.1039in" svg:height="0.1236in" svg:x="0.0295in" svg:y="0.2287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6" table:end-x="0.1335in" table:end-y="0.0937in" draw:z-index="679" draw:name="Bilde 913" draw:style-name="gr1" draw:text-style-name="P1" svg:width="0.1039in" svg:height="0.1236in" svg:x="0.0295in" svg:y="0.2287in">
              <draw:image xlink:href="Pictures/100002000000000A0000000A48A844F1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office:value-type="string">
            <text:p>A</text:p>
          </table:table-cell>
          <table:table-cell office:value-type="string">
            <text:p>Leif O. Bjorne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2" table:formula="of:=SUM([.D6:.K6])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19"/>
          <table:table-cell table:style-name="ce9" table:number-columns-repeated="3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9"/>
          <table:table-cell table:style-name="ce27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8" table:end-x="0.1335in" table:end-y="0.0917in" draw:z-index="10" draw:name="Bilde 253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11" draw:name="Bilde 254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12" draw:name="Bilde 255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13" draw:name="Bilde 256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14" draw:name="Bilde 257" draw:style-name="gr1" draw:text-style-name="P1" svg:width="0.1039in" svg:height="0.3799in" svg:x="0.0295in" svg:y="0.2291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8" table:end-x="0.1335in" table:end-y="0.0917in" draw:z-index="15" draw:name="Bilde 258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16" draw:name="Bilde 259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17" draw:name="Bilde 260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18" draw:name="Bilde 261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19" draw:name="Bilde 262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257" draw:name="Bilde 936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58" draw:name="Bilde 937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259" draw:name="Bilde 938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60" draw:name="Bilde 939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261" draw:name="Bilde 940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62" draw:name="Bilde 941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263" draw:name="Bilde 942" draw:style-name="gr1" draw:text-style-name="P1" svg:width="0.1039in" svg:height="0.3799in" svg:x="0.0295in" svg:y="0.2291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8" table:end-x="0.1335in" table:end-y="0.0917in" draw:z-index="264" draw:name="Bilde 943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265" draw:name="Bilde 944" draw:style-name="gr1" draw:text-style-name="P1" svg:width="0.1039in" svg:height="0.3799in" svg:x="0.0295in" svg:y="0.2291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8" table:end-x="0.1335in" table:end-y="0.0917in" draw:z-index="266" draw:name="Bilde 945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267" draw:name="Bilde 946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68" draw:name="Bilde 947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269" draw:name="Bilde 948" draw:style-name="gr1" draw:text-style-name="P1" svg:width="0.1039in" svg:height="0.3799in" svg:x="0.0295in" svg:y="0.2291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8" table:end-x="0.1335in" table:end-y="0.0917in" draw:z-index="270" draw:name="Bilde 949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271" draw:name="Bilde 950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72" draw:name="Bilde 951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273" draw:name="Bilde 952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274" draw:name="Bilde 953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2791in" table:end-y="0.1134in" draw:z-index="680" draw:name="Bilde 914" draw:style-name="gr1" draw:text-style-name="P1" svg:width="0.2496in" svg:height="0.4016in" svg:x="0.0295in" svg:y="0.2291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8" table:end-x="0.1335in" table:end-y="0.0917in" draw:z-index="681" draw:name="Bilde 915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682" draw:name="Bilde 916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683" draw:name="Bilde 1348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684" draw:name="Bilde 1349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685" draw:name="Bilde 1350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686" draw:name="Bilde 1351" draw:style-name="gr1" draw:text-style-name="P1" svg:width="0.1039in" svg:height="0.3799in" svg:x="0.0295in" svg:y="0.2291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8" table:end-x="0.1335in" table:end-y="0.0917in" draw:z-index="687" draw:name="Bilde 1352" draw:style-name="gr1" draw:text-style-name="P1" svg:width="0.1039in" svg:height="0.3799in" svg:x="0.0295in" svg:y="0.2291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8" table:end-x="0.1335in" table:end-y="0.0917in" draw:z-index="688" draw:name="Bilde 1353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8" table:end-x="0.1335in" table:end-y="0.0917in" draw:z-index="689" draw:name="Bilde 1354" draw:style-name="gr1" draw:text-style-name="P1" svg:width="0.1039in" svg:height="0.3799in" svg:x="0.0295in" svg:y="0.2291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8" table:end-x="0.1335in" table:end-y="0.0917in" draw:z-index="690" draw:name="Bilde 1355" draw:style-name="gr1" draw:text-style-name="P1" svg:width="0.1039in" svg:height="0.3799in" svg:x="0.0295in" svg:y="0.2291in">
              <draw:image xlink:href="Pictures/100002000000000A0000000A48A844F1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Martin Ruud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2" table:formula="of:=SUM([.D7:.K7])" office:value-type="float" office:value="20">
            <text:p>20</text:p>
          </table:table-cell>
          <table:table-cell table:style-name="ce9"/>
          <table:table-cell table:style-name="ce26"/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office:value-type="float" office:value="36">
            <text:p>36</text:p>
          </table:table-cell>
          <table:table-cell table:style-name="ce19"/>
          <table:table-cell table:style-name="ce9" table:number-columns-repeated="3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9"/>
          <table:table-cell table:style-name="ce27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table:style-name="Default" office:value-type="string">
            <text:p>Markus Teigset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22" table:formula="of:=SUM([.D8:.K8])" office:value-type="float" office:value="18">
            <text:p>18</text:p>
          </table:table-cell>
          <table:table-cell table:style-name="ce2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9" table:number-columns-repeated="2"/>
          <table:table-cell office:value-type="float" office:value="34">
            <text:p>34</text:p>
          </table:table-cell>
          <table:table-cell table:style-name="ce19"/>
          <table:table-cell table:style-name="ce9" table:number-columns-repeated="3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60" table:number-columns-repeated="26"/>
          <table:table-cell>
            <draw:frame table:end-cell-address="Ark2.BK9" table:end-x="0.1335in" table:end-y="0.0937in" draw:z-index="20" draw:name="Bilde 26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1" draw:name="Bilde 26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22" draw:name="Bilde 26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9" table:end-x="0.1335in" table:end-y="0.0937in" draw:z-index="23" draw:name="Bilde 26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4" draw:name="Bilde 26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5" draw:name="Bilde 26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26" draw:name="Bilde 26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7" draw:name="Bilde 27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8" draw:name="Bilde 27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9" draw:name="Bilde 27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2791in" table:end-y="0.115in" draw:z-index="275" draw:name="Bilde 954" draw:style-name="gr1" draw:text-style-name="P1" svg:width="0.2496in" svg:height="0.1346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9" table:end-x="0.1335in" table:end-y="0.0937in" draw:z-index="276" draw:name="Bilde 95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77" draw:name="Bilde 95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78" draw:name="Bilde 95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79" draw:name="Bilde 95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80" draw:name="Bilde 9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9" table:end-x="0.1335in" table:end-y="0.0937in" draw:z-index="281" draw:name="Bilde 96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282" draw:name="Bilde 96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83" draw:name="Bilde 96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84" draw:name="Bilde 96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9" table:end-x="0.1335in" table:end-y="0.0937in" draw:z-index="285" draw:name="Bilde 96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286" draw:name="Bilde 96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87" draw:name="Bilde 96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288" draw:name="Bilde 96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89" draw:name="Bilde 96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90" draw:name="Bilde 96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9" table:end-x="0.1335in" table:end-y="0.0937in" draw:z-index="291" draw:name="Bilde 97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292" draw:name="Bilde 97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293" draw:name="Bilde 97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2791in" table:end-y="0.115in" draw:z-index="691" draw:name="Bilde 1356" draw:style-name="gr1" draw:text-style-name="P1" svg:width="0.2496in" svg:height="0.1346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9" table:end-x="0.1335in" table:end-y="0.0937in" draw:z-index="692" draw:name="Bilde 135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693" draw:name="Bilde 135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694" draw:name="Bilde 13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9" table:end-x="0.1335in" table:end-y="0.0937in" draw:z-index="695" draw:name="Bilde 136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696" draw:name="Bilde 136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697" draw:name="Bilde 136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9" table:end-x="0.1335in" table:end-y="0.0937in" draw:z-index="698" draw:name="Bilde 136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699" draw:name="Bilde 136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9" table:end-x="0.1335in" table:end-y="0.0937in" draw:z-index="700" draw:name="Bilde 136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9" table:end-x="0.1335in" table:end-y="0.0937in" draw:z-index="701" draw:name="Bilde 136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Ulrich Dalseth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2" table:formula="of:=SUM([.H9:.K9])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7" table:number-columns-repeated="2"/>
          <table:table-cell table:style-name="ce9" table:number-columns-repeated="2"/>
          <table:table-cell office:value-type="float" office:value="13">
            <text:p>13</text:p>
          </table:table-cell>
          <table:table-cell table:style-name="ce9" table:number-columns-repeated="4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10" table:end-x="0.1335in" table:end-y="0.0941in" draw:z-index="30" draw:name="Bilde 27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1" draw:name="Bilde 27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32" draw:name="Bilde 27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0" table:end-x="0.1335in" table:end-y="0.0941in" draw:z-index="33" draw:name="Bilde 27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34" draw:name="Bilde 277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0" table:end-x="0.1335in" table:end-y="0.0941in" draw:z-index="35" draw:name="Bilde 27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36" draw:name="Bilde 27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7" draw:name="Bilde 28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38" draw:name="Bilde 28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9" draw:name="Bilde 28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2791in" table:end-y="0.115in" draw:z-index="294" draw:name="Bilde 973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0" table:end-x="0.1335in" table:end-y="0.0941in" draw:z-index="295" draw:name="Bilde 97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296" draw:name="Bilde 97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297" draw:name="Bilde 97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298" draw:name="Bilde 97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299" draw:name="Bilde 97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00" draw:name="Bilde 97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301" draw:name="Bilde 980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0" table:end-x="0.1335in" table:end-y="0.0941in" draw:z-index="302" draw:name="Bilde 98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303" draw:name="Bilde 98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04" draw:name="Bilde 98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305" draw:name="Bilde 98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0" table:end-x="0.1335in" table:end-y="0.0941in" draw:z-index="306" draw:name="Bilde 98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307" draw:name="Bilde 986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0" table:end-x="0.1335in" table:end-y="0.0941in" draw:z-index="308" draw:name="Bilde 98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309" draw:name="Bilde 98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0" table:end-x="0.1335in" table:end-y="0.0941in" draw:z-index="310" draw:name="Bilde 98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311" draw:name="Bilde 99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312" draw:name="Bilde 99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2791in" table:end-y="0.115in" draw:z-index="702" draw:name="Bilde 1367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0" table:end-x="0.1335in" table:end-y="0.0941in" draw:z-index="703" draw:name="Bilde 136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0" table:end-x="0.1335in" table:end-y="0.0941in" draw:z-index="704" draw:name="Bilde 136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705" draw:name="Bilde 137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706" draw:name="Bilde 137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0" table:end-x="0.1335in" table:end-y="0.0941in" draw:z-index="707" draw:name="Bilde 137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708" draw:name="Bilde 137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709" draw:name="Bilde 137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710" draw:name="Bilde 137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0" table:end-x="0.1335in" table:end-y="0.0941in" draw:z-index="711" draw:name="Bilde 137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0" table:end-x="0.1335in" table:end-y="0.0941in" draw:z-index="712" draw:name="Bilde 137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Harald Ekornesvåg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19"/>
          <table:table-cell table:style-name="ce9"/>
          <table:table-cell table:style-name="ce22" table:formula="of:=SUM([.F10:.K10])" office:value-type="float" office:value="8">
            <text:p>8</text:p>
          </table:table-cell>
          <table:table-cell table:style-name="ce25"/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office:value-type="float" office:value="12">
            <text:p>12</text:p>
          </table:table-cell>
          <table:table-cell table:style-name="ce29"/>
          <table:table-cell table:style-name="ce9" table:number-columns-repeated="3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Ingvar Gundersen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2" table:formula="of:=SUM([.J11:.K11])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19" table:number-columns-repeated="2"/>
          <table:table-cell office:value-type="float" office:value="12">
            <text:p>12</text:p>
          </table:table-cell>
          <table:table-cell table:style-name="ce29"/>
          <table:table-cell table:style-name="ce9" table:number-columns-repeated="3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12" table:end-x="0.1335in" table:end-y="0.0941in" draw:z-index="40" draw:name="Bilde 283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2" table:end-x="0.1335in" table:end-y="0.0941in" draw:z-index="41" draw:name="Bilde 28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2" draw:name="Bilde 28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3" draw:name="Bilde 28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4" draw:name="Bilde 28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5" draw:name="Bilde 28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6" draw:name="Bilde 28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7" draw:name="Bilde 29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8" draw:name="Bilde 29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9" draw:name="Bilde 29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50" draw:name="Bilde 29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51" draw:name="Bilde 29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52" draw:name="Bilde 29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53" draw:name="Bilde 29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54" draw:name="Bilde 29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55" draw:name="Bilde 29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56" draw:name="Bilde 29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57" draw:name="Bilde 30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58" draw:name="Bilde 30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59" draw:name="Bilde 30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60" draw:name="Bilde 30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61" draw:name="Bilde 30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62" draw:name="Bilde 30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63" draw:name="Bilde 30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64" draw:name="Bilde 30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65" draw:name="Bilde 30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66" draw:name="Bilde 30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67" draw:name="Bilde 31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68" draw:name="Bilde 31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69" draw:name="Bilde 31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0" draw:name="Bilde 31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1" draw:name="Bilde 31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2" draw:name="Bilde 31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3" draw:name="Bilde 31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4" draw:name="Bilde 31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5" draw:name="Bilde 31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6" draw:name="Bilde 31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7" draw:name="Bilde 32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8" draw:name="Bilde 32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9" draw:name="Bilde 32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80" draw:name="Bilde 32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81" draw:name="Bilde 32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82" draw:name="Bilde 32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83" draw:name="Bilde 32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84" draw:name="Bilde 32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85" draw:name="Bilde 32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86" draw:name="Bilde 32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87" draw:name="Bilde 33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88" draw:name="Bilde 33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89" draw:name="Bilde 33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313" draw:name="Bilde 992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314" draw:name="Bilde 99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15" draw:name="Bilde 99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16" draw:name="Bilde 99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17" draw:name="Bilde 99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18" draw:name="Bilde 99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19" draw:name="Bilde 99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20" draw:name="Bilde 99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21" draw:name="Bilde 100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22" draw:name="Bilde 100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23" draw:name="Bilde 100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24" draw:name="Bilde 100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25" draw:name="Bilde 100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26" draw:name="Bilde 100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27" draw:name="Bilde 100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28" draw:name="Bilde 100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29" draw:name="Bilde 100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30" draw:name="Bilde 100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31" draw:name="Bilde 101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2791in" table:end-y="0.115in" draw:z-index="332" draw:name="Bilde 1011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333" draw:name="Bilde 101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34" draw:name="Bilde 101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35" draw:name="Bilde 101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36" draw:name="Bilde 101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37" draw:name="Bilde 101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38" draw:name="Bilde 101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39" draw:name="Bilde 101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40" draw:name="Bilde 101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41" draw:name="Bilde 102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42" draw:name="Bilde 102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43" draw:name="Bilde 1022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2" table:end-x="0.1335in" table:end-y="0.0941in" draw:z-index="344" draw:name="Bilde 102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45" draw:name="Bilde 102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46" draw:name="Bilde 102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47" draw:name="Bilde 102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48" draw:name="Bilde 102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49" draw:name="Bilde 102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50" draw:name="Bilde 102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2791in" table:end-y="0.115in" draw:z-index="351" draw:name="Bilde 1030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352" draw:name="Bilde 103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53" draw:name="Bilde 103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54" draw:name="Bilde 103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55" draw:name="Bilde 103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56" draw:name="Bilde 1035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2" table:end-x="0.1335in" table:end-y="0.0941in" draw:z-index="357" draw:name="Bilde 103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58" draw:name="Bilde 103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59" draw:name="Bilde 103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60" draw:name="Bilde 103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61" draw:name="Bilde 104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62" draw:name="Bilde 104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63" draw:name="Bilde 104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64" draw:name="Bilde 104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65" draw:name="Bilde 104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66" draw:name="Bilde 104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67" draw:name="Bilde 104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68" draw:name="Bilde 104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69" draw:name="Bilde 104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70" draw:name="Bilde 104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71" draw:name="Bilde 105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72" draw:name="Bilde 105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73" draw:name="Bilde 105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74" draw:name="Bilde 105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75" draw:name="Bilde 105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76" draw:name="Bilde 105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77" draw:name="Bilde 105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78" draw:name="Bilde 105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79" draw:name="Bilde 105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80" draw:name="Bilde 10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81" draw:name="Bilde 106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82" draw:name="Bilde 106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83" draw:name="Bilde 106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84" draw:name="Bilde 106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85" draw:name="Bilde 106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86" draw:name="Bilde 106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87" draw:name="Bilde 106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388" draw:name="Bilde 1067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389" draw:name="Bilde 106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90" draw:name="Bilde 106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91" draw:name="Bilde 107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92" draw:name="Bilde 107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93" draw:name="Bilde 107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94" draw:name="Bilde 107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95" draw:name="Bilde 107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396" draw:name="Bilde 107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397" draw:name="Bilde 107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398" draw:name="Bilde 107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399" draw:name="Bilde 107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00" draw:name="Bilde 107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01" draw:name="Bilde 108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02" draw:name="Bilde 108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03" draw:name="Bilde 108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04" draw:name="Bilde 108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05" draw:name="Bilde 108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06" draw:name="Bilde 108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07" draw:name="Bilde 108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08" draw:name="Bilde 108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09" draw:name="Bilde 108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10" draw:name="Bilde 108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11" draw:name="Bilde 109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12" draw:name="Bilde 109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13" draw:name="Bilde 109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14" draw:name="Bilde 109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15" draw:name="Bilde 109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16" draw:name="Bilde 109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17" draw:name="Bilde 109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18" draw:name="Bilde 109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19" draw:name="Bilde 109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20" draw:name="Bilde 109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21" draw:name="Bilde 110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22" draw:name="Bilde 110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23" draw:name="Bilde 110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24" draw:name="Bilde 110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425" draw:name="Bilde 1104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426" draw:name="Bilde 110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27" draw:name="Bilde 110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28" draw:name="Bilde 110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29" draw:name="Bilde 110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30" draw:name="Bilde 110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31" draw:name="Bilde 111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32" draw:name="Bilde 111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33" draw:name="Bilde 111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34" draw:name="Bilde 111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35" draw:name="Bilde 111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36" draw:name="Bilde 111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37" draw:name="Bilde 111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38" draw:name="Bilde 111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39" draw:name="Bilde 111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40" draw:name="Bilde 111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41" draw:name="Bilde 112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42" draw:name="Bilde 112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43" draw:name="Bilde 112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444" draw:name="Bilde 1123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445" draw:name="Bilde 112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46" draw:name="Bilde 112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47" draw:name="Bilde 112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48" draw:name="Bilde 112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49" draw:name="Bilde 112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50" draw:name="Bilde 112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51" draw:name="Bilde 113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52" draw:name="Bilde 113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53" draw:name="Bilde 113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54" draw:name="Bilde 113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55" draw:name="Bilde 113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56" draw:name="Bilde 113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57" draw:name="Bilde 1136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2" table:end-x="0.1335in" table:end-y="0.0941in" draw:z-index="458" draw:name="Bilde 113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59" draw:name="Bilde 113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60" draw:name="Bilde 113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61" draw:name="Bilde 114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62" draw:name="Bilde 114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2791in" table:end-y="0.115in" draw:z-index="463" draw:name="Bilde 1142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464" draw:name="Bilde 114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65" draw:name="Bilde 114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66" draw:name="Bilde 114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67" draw:name="Bilde 114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68" draw:name="Bilde 1147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2" table:end-x="0.1335in" table:end-y="0.0941in" draw:z-index="469" draw:name="Bilde 114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70" draw:name="Bilde 114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71" draw:name="Bilde 115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72" draw:name="Bilde 115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73" draw:name="Bilde 115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74" draw:name="Bilde 115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75" draw:name="Bilde 115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476" draw:name="Bilde 115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477" draw:name="Bilde 115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78" draw:name="Bilde 115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79" draw:name="Bilde 115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480" draw:name="Bilde 11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481" draw:name="Bilde 116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713" draw:name="Bilde 1378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14" draw:name="Bilde 137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15" draw:name="Bilde 138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16" draw:name="Bilde 138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17" draw:name="Bilde 138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18" draw:name="Bilde 138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19" draw:name="Bilde 138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20" draw:name="Bilde 138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21" draw:name="Bilde 138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22" draw:name="Bilde 138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23" draw:name="Bilde 138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24" draw:name="Bilde 138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25" draw:name="Bilde 139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26" draw:name="Bilde 139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27" draw:name="Bilde 139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28" draw:name="Bilde 139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29" draw:name="Bilde 139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30" draw:name="Bilde 139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31" draw:name="Bilde 139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32" draw:name="Bilde 139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33" draw:name="Bilde 139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734" draw:name="Bilde 1399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35" draw:name="Bilde 140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36" draw:name="Bilde 140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37" draw:name="Bilde 140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38" draw:name="Bilde 140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39" draw:name="Bilde 140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40" draw:name="Bilde 140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41" draw:name="Bilde 140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42" draw:name="Bilde 140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43" draw:name="Bilde 140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44" draw:name="Bilde 140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2791in" table:end-y="0.115in" draw:z-index="745" draw:name="Bilde 1410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46" draw:name="Bilde 141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47" draw:name="Bilde 141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48" draw:name="Bilde 141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49" draw:name="Bilde 141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50" draw:name="Bilde 141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51" draw:name="Bilde 141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52" draw:name="Bilde 141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53" draw:name="Bilde 141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54" draw:name="Bilde 141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55" draw:name="Bilde 142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56" draw:name="Bilde 1421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57" draw:name="Bilde 142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58" draw:name="Bilde 142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59" draw:name="Bilde 1424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60" draw:name="Bilde 142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61" draw:name="Bilde 142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62" draw:name="Bilde 142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63" draw:name="Bilde 142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64" draw:name="Bilde 142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65" draw:name="Bilde 143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66" draw:name="Bilde 143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67" draw:name="Bilde 143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68" draw:name="Bilde 143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69" draw:name="Bilde 143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70" draw:name="Bilde 143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71" draw:name="Bilde 143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72" draw:name="Bilde 143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73" draw:name="Bilde 143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74" draw:name="Bilde 1439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75" draw:name="Bilde 144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776" draw:name="Bilde 1441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77" draw:name="Bilde 144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78" draw:name="Bilde 144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79" draw:name="Bilde 144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80" draw:name="Bilde 144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81" draw:name="Bilde 144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82" draw:name="Bilde 144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83" draw:name="Bilde 144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84" draw:name="Bilde 144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85" draw:name="Bilde 145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86" draw:name="Bilde 145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2791in" table:end-y="0.115in" draw:z-index="787" draw:name="Bilde 1452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88" draw:name="Bilde 145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89" draw:name="Bilde 145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90" draw:name="Bilde 1455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91" draw:name="Bilde 145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92" draw:name="Bilde 1457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793" draw:name="Bilde 1458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794" draw:name="Bilde 14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95" draw:name="Bilde 1460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796" draw:name="Bilde 146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797" draw:name="Bilde 1462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2791in" table:end-y="0.115in" draw:z-index="798" draw:name="Bilde 1463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2" table:end-x="0.1335in" table:end-y="0.0941in" draw:z-index="799" draw:name="Bilde 146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800" draw:name="Bilde 146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801" draw:name="Bilde 146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2" table:end-x="0.1335in" table:end-y="0.0941in" draw:z-index="802" draw:name="Bilde 146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803" draw:name="Bilde 146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804" draw:name="Bilde 146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2" table:end-x="0.1335in" table:end-y="0.0941in" draw:z-index="805" draw:name="Bilde 147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806" draw:name="Bilde 147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2" table:end-x="0.1335in" table:end-y="0.0941in" draw:z-index="807" draw:name="Bilde 147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2" table:end-x="0.1335in" table:end-y="0.0941in" draw:z-index="808" draw:name="Bilde 147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Mehmet Capa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19"/>
          <table:table-cell table:style-name="ce9"/>
          <table:table-cell table:style-name="ce22" table:formula="of:=SUM([.F12:.K12])" office:value-type="float" office:value="10">
            <text:p>10</text:p>
          </table:table-cell>
          <table:table-cell table:style-name="ce25"/>
          <table:table-cell table:style-name="ce9"/>
          <table:table-cell table:style-name="ce27" table:number-columns-repeated="2"/>
          <table:table-cell table:style-name="ce9" table:number-columns-repeated="2"/>
          <table:table-cell office:value-type="float" office:value="10">
            <text:p>10</text:p>
          </table:table-cell>
          <table:table-cell table:style-name="ce9" table:number-columns-repeated="3"/>
          <table:table-cell table:style-name="ce19"/>
          <table:table-cell table:style-name="ce12"/>
          <table:table-cell table:style-name="ce19" table:number-columns-repeated="6"/>
          <table:table-cell table:style-name="ce46"/>
          <table:table-cell table:style-name="ce12" table:number-columns-repeated="2"/>
          <table:table-cell table:style-name="ce48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18" table:end-x="0.1335in" table:end-y="0.0925in" draw:z-index="90" draw:name="Bilde 333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91" draw:name="Bilde 334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92" draw:name="Bilde 335" draw:style-name="gr1" draw:text-style-name="P1" svg:width="0.1039in" svg:height="1.3961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8" table:end-x="0.1335in" table:end-y="0.0925in" draw:z-index="93" draw:name="Bilde 336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94" draw:name="Bilde 337" draw:style-name="gr1" draw:text-style-name="P1" svg:width="0.1039in" svg:height="1.3961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8" table:end-x="0.1335in" table:end-y="0.0925in" draw:z-index="95" draw:name="Bilde 338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96" draw:name="Bilde 339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97" draw:name="Bilde 340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98" draw:name="Bilde 34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99" draw:name="Bilde 342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100" draw:name="Bilde 343" draw:style-name="gr1" draw:text-style-name="P1" svg:width="0.1039in" svg:height="1.3961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18" table:end-x="0.1335in" table:end-y="0.0925in" draw:z-index="101" draw:name="Bilde 344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102" draw:name="Bilde 345" draw:style-name="gr1" draw:text-style-name="P1" svg:width="0.1039in" svg:height="1.3961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8" table:end-x="0.1335in" table:end-y="0.0925in" draw:z-index="103" draw:name="Bilde 346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104" draw:name="Bilde 347" draw:style-name="gr1" draw:text-style-name="P1" svg:width="0.1039in" svg:height="1.3961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8" table:end-x="0.1335in" table:end-y="0.0925in" draw:z-index="105" draw:name="Bilde 348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106" draw:name="Bilde 349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107" draw:name="Bilde 350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108" draw:name="Bilde 35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109" draw:name="Bilde 352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110" draw:name="Bilde 353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111" draw:name="Bilde 354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112" draw:name="Bilde 355" draw:style-name="gr1" draw:text-style-name="P1" svg:width="0.1039in" svg:height="1.3961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18" table:end-x="0.1335in" table:end-y="0.0925in" draw:z-index="113" draw:name="Bilde 356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114" draw:name="Bilde 357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115" draw:name="Bilde 358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116" draw:name="Bilde 359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117" draw:name="Bilde 360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118" draw:name="Bilde 36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119" draw:name="Bilde 362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2791in" table:end-y="0.1126in" draw:z-index="482" draw:name="Bilde 1161" draw:style-name="gr1" draw:text-style-name="P1" svg:width="0.2496in" svg:height="1.4161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8" table:end-x="0.1335in" table:end-y="0.0925in" draw:z-index="483" draw:name="Bilde 1162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484" draw:name="Bilde 1163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485" draw:name="Bilde 1164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486" draw:name="Bilde 1165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487" draw:name="Bilde 1166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488" draw:name="Bilde 1167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489" draw:name="Bilde 1168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490" draw:name="Bilde 1169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491" draw:name="Bilde 1170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492" draw:name="Bilde 1171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493" draw:name="Bilde 1172" draw:style-name="gr1" draw:text-style-name="P1" svg:width="0.1039in" svg:height="1.3961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8" table:end-x="0.1335in" table:end-y="0.0925in" draw:z-index="494" draw:name="Bilde 1173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495" draw:name="Bilde 1174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496" draw:name="Bilde 1175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497" draw:name="Bilde 1176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498" draw:name="Bilde 1177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499" draw:name="Bilde 1178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00" draw:name="Bilde 1179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2791in" table:end-y="0.1126in" draw:z-index="501" draw:name="Bilde 1180" draw:style-name="gr1" draw:text-style-name="P1" svg:width="0.2496in" svg:height="1.4161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8" table:end-x="0.1335in" table:end-y="0.0925in" draw:z-index="502" draw:name="Bilde 1181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03" draw:name="Bilde 1182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04" draw:name="Bilde 1183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05" draw:name="Bilde 1184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06" draw:name="Bilde 1185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07" draw:name="Bilde 1186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08" draw:name="Bilde 1187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09" draw:name="Bilde 1188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10" draw:name="Bilde 1189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11" draw:name="Bilde 1190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12" draw:name="Bilde 119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13" draw:name="Bilde 1192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14" draw:name="Bilde 1193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15" draw:name="Bilde 1194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16" draw:name="Bilde 1195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17" draw:name="Bilde 1196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18" draw:name="Bilde 1197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19" draw:name="Bilde 1198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2791in" table:end-y="0.1126in" draw:z-index="520" draw:name="Bilde 1199" draw:style-name="gr1" draw:text-style-name="P1" svg:width="0.2496in" svg:height="1.4161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8" table:end-x="0.1335in" table:end-y="0.0925in" draw:z-index="521" draw:name="Bilde 1200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22" draw:name="Bilde 1201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23" draw:name="Bilde 1202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24" draw:name="Bilde 1203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25" draw:name="Bilde 1204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26" draw:name="Bilde 1205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27" draw:name="Bilde 1206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28" draw:name="Bilde 1207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29" draw:name="Bilde 1208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30" draw:name="Bilde 1209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31" draw:name="Bilde 1210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32" draw:name="Bilde 1211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33" draw:name="Bilde 1212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34" draw:name="Bilde 1213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535" draw:name="Bilde 1214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536" draw:name="Bilde 1215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537" draw:name="Bilde 1216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538" draw:name="Bilde 1217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09" draw:name="Bilde 1474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10" draw:name="Bilde 1475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11" draw:name="Bilde 1476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12" draw:name="Bilde 1477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13" draw:name="Bilde 1478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14" draw:name="Bilde 1479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15" draw:name="Bilde 1480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16" draw:name="Bilde 1481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17" draw:name="Bilde 1482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18" draw:name="Bilde 1483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2791in" table:end-y="0.1126in" draw:z-index="819" draw:name="Bilde 1484" draw:style-name="gr1" draw:text-style-name="P1" svg:width="0.2496in" svg:height="1.4161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8" table:end-x="0.1335in" table:end-y="0.0925in" draw:z-index="820" draw:name="Bilde 1485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21" draw:name="Bilde 1486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22" draw:name="Bilde 1487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23" draw:name="Bilde 1488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24" draw:name="Bilde 1489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25" draw:name="Bilde 1490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26" draw:name="Bilde 149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27" draw:name="Bilde 1492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28" draw:name="Bilde 1493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29" draw:name="Bilde 1494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30" draw:name="Bilde 1495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31" draw:name="Bilde 1496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32" draw:name="Bilde 1497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33" draw:name="Bilde 1498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8" table:end-x="0.1335in" table:end-y="0.0925in" draw:z-index="834" draw:name="Bilde 1499" draw:style-name="gr1" draw:text-style-name="P1" svg:width="0.1039in" svg:height="1.3961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8" table:end-x="0.1335in" table:end-y="0.0925in" draw:z-index="835" draw:name="Bilde 1500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36" draw:name="Bilde 1501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37" draw:name="Bilde 1502" draw:style-name="gr1" draw:text-style-name="P1" svg:width="0.1039in" svg:height="1.3961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8" table:end-x="0.1335in" table:end-y="0.0925in" draw:z-index="838" draw:name="Bilde 1503" draw:style-name="gr1" draw:text-style-name="P1" svg:width="0.1039in" svg:height="1.3961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8" table:end-x="0.1335in" table:end-y="0.0925in" draw:z-index="839" draw:name="Bilde 1504" draw:style-name="gr1" draw:text-style-name="P1" svg:width="0.1039in" svg:height="1.3961in" svg:x="0.0295in" svg:y="0.2394in">
              <draw:image xlink:href="Pictures/100002000000000A0000000A48A844F1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Asbjørn Myhre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1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2" table:formula="of:=SUM([.F13:.K13])" office:value-type="float" office:value="9">
            <text:p>9</text:p>
          </table:table-cell>
          <table:table-cell table:style-name="ce25"/>
          <table:table-cell table:style-name="ce19"/>
          <table:table-cell table:style-name="ce27" table:number-columns-repeated="2"/>
          <table:table-cell table:style-name="ce9" table:number-columns-repeated="2"/>
          <table:table-cell office:value-type="float" office:value="9">
            <text:p>9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/>
          <table:table-cell table:style-name="ce12" table:number-columns-repeated="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Kai Ørtoft</text:p>
          </table:table-cell>
          <table:table-cell table:style-name="ce9"/>
          <table:table-cell table:style-name="ce13"/>
          <table:table-cell table:style-name="ce9" table:number-columns-repeated="6"/>
          <table:table-cell table:style-name="ce2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19" table:number-columns-repeated="2"/>
          <table:table-cell office:value-type="float" office:value="5">
            <text:p>5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/>
          <table:table-cell table:style-name="ce12" table:number-columns-repeated="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Kenneth Hamre</text:p>
          </table:table-cell>
          <table:table-cell table:style-name="ce9"/>
          <table:table-cell table:style-name="ce13"/>
          <table:table-cell table:style-name="ce9" table:number-columns-repeated="6"/>
          <table:table-cell table:style-name="ce22" office:value-type="float" office:value="0">
            <text:p>0</text:p>
          </table:table-cell>
          <table:table-cell table:style-name="ce9" table:number-columns-repeated="4"/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/>
          <table:table-cell table:style-name="ce12" table:number-columns-repeated="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A</text:p>
          </table:table-cell>
          <table:table-cell office:value-type="string">
            <text:p>Chris A. Stranden</text:p>
          </table:table-cell>
          <table:table-cell table:style-name="ce9"/>
          <table:table-cell table:style-name="ce13"/>
          <table:table-cell table:style-name="ce9" table:number-columns-repeated="6"/>
          <table:table-cell table:style-name="ce2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9" table:number-columns-repeated="2"/>
          <table:table-cell office:value-type="float" office:value="3">
            <text:p>3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/>
          <table:table-cell table:style-name="ce12" table:number-columns-repeated="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6">
          <table:table-cell/>
          <table:table-cell table:style-name="ce3"/>
          <table:table-cell/>
          <table:table-cell table:style-name="ce9" table:number-columns-repeated="6"/>
          <table:table-cell table:style-name="ce19"/>
          <table:table-cell table:style-name="ce9"/>
          <table:table-cell table:style-name="ce22"/>
          <table:table-cell table:style-name="ce25"/>
          <table:table-cell table:style-name="ce9" table:number-columns-repeated="5"/>
          <table:table-cell table:style-name="ce34"/>
          <table:table-cell table:style-name="ce9" table:number-columns-repeated="3"/>
          <table:table-cell table:style-name="ce19"/>
          <table:table-cell table:style-name="ce12"/>
          <table:table-cell table:style-name="ce19" table:number-columns-repeated="6"/>
          <table:table-cell table:style-name="ce46"/>
          <table:table-cell table:style-name="ce12" table:number-columns-repeated="2"/>
          <table:table-cell table:style-name="ce48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6">
          <table:table-cell/>
          <table:table-cell table:style-name="ce3"/>
          <table:table-cell table:style-name="ce5" office:value-type="string">
            <text:p>Klasse B</text:p>
          </table:table-cell>
          <table:table-cell table:style-name="ce9" table:number-columns-repeated="6"/>
          <table:table-cell table:style-name="ce19"/>
          <table:table-cell table:style-name="ce9"/>
          <table:table-cell table:style-name="ce22"/>
          <table:table-cell table:style-name="ce25"/>
          <table:table-cell table:style-name="ce9" table:number-columns-repeated="5"/>
          <table:table-cell table:style-name="ce34"/>
          <table:table-cell table:style-name="ce9" table:number-columns-repeated="3"/>
          <table:table-cell table:style-name="ce19"/>
          <table:table-cell table:style-name="ce12"/>
          <table:table-cell table:style-name="ce19" table:number-columns-repeated="6"/>
          <table:table-cell table:style-name="ce46"/>
          <table:table-cell table:style-name="ce19" table:number-columns-repeated="2"/>
          <table:table-cell table:style-name="ce35"/>
          <table:table-cell table:style-name="ce52"/>
          <table:table-cell table:style-name="ce27"/>
          <table:table-cell table:style-name="ce59" table:number-columns-repeated="26"/>
          <table:table-cell>
            <draw:frame table:end-cell-address="Ark2.BK19" table:end-x="0.1335in" table:end-y="0.0866in" draw:z-index="120" draw:name="Bilde 36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21" draw:name="Bilde 36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22" draw:name="Bilde 365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23" draw:name="Bilde 36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24" draw:name="Bilde 367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25" draw:name="Bilde 368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26" draw:name="Bilde 36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27" draw:name="Bilde 37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28" draw:name="Bilde 371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29" draw:name="Bilde 37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30" draw:name="Bilde 37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31" draw:name="Bilde 374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32" draw:name="Bilde 375" draw:style-name="gr1" draw:text-style-name="P1" svg:width="0.1039in" svg:height="0.1039in" svg:x="0.0295in" svg:y="0.2319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9" table:end-x="0.1335in" table:end-y="0.0866in" draw:z-index="133" draw:name="Bilde 376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34" draw:name="Bilde 377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35" draw:name="Bilde 378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36" draw:name="Bilde 379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37" draw:name="Bilde 38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38" draw:name="Bilde 381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39" draw:name="Bilde 382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40" draw:name="Bilde 383" draw:style-name="gr1" draw:text-style-name="P1" svg:width="0.1039in" svg:height="0.1039in" svg:x="0.0295in" svg:y="0.2319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9" table:end-x="0.1335in" table:end-y="0.0866in" draw:z-index="141" draw:name="Bilde 38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42" draw:name="Bilde 385" draw:style-name="gr1" draw:text-style-name="P1" svg:width="0.1039in" svg:height="0.1039in" svg:x="0.0295in" svg:y="0.2319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19" table:end-x="0.1335in" table:end-y="0.0866in" draw:z-index="143" draw:name="Bilde 38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44" draw:name="Bilde 387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45" draw:name="Bilde 388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46" draw:name="Bilde 38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47" draw:name="Bilde 390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48" draw:name="Bilde 39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49" draw:name="Bilde 394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50" draw:name="Bilde 395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51" draw:name="Bilde 396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152" draw:name="Bilde 397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153" draw:name="Bilde 398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54" draw:name="Bilde 399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55" draw:name="Bilde 400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56" draw:name="Bilde 401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157" draw:name="Bilde 402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158" draw:name="Bilde 403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2791in" table:end-y="0.1075in" draw:z-index="539" draw:name="Bilde 1218" draw:style-name="gr1" draw:text-style-name="P1" svg:width="0.2496in" svg:height="0.1248in" svg:x="0.0295in" svg:y="0.2319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9" table:end-x="0.1335in" table:end-y="0.0866in" draw:z-index="540" draw:name="Bilde 121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41" draw:name="Bilde 122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42" draw:name="Bilde 122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43" draw:name="Bilde 122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44" draw:name="Bilde 122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45" draw:name="Bilde 122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46" draw:name="Bilde 1225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47" draw:name="Bilde 122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48" draw:name="Bilde 1227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49" draw:name="Bilde 1228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50" draw:name="Bilde 1229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51" draw:name="Bilde 123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52" draw:name="Bilde 123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53" draw:name="Bilde 123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54" draw:name="Bilde 123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55" draw:name="Bilde 123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56" draw:name="Bilde 1235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57" draw:name="Bilde 123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2791in" table:end-y="0.1075in" draw:z-index="558" draw:name="Bilde 1237" draw:style-name="gr1" draw:text-style-name="P1" svg:width="0.2496in" svg:height="0.1248in" svg:x="0.0295in" svg:y="0.2319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9" table:end-x="0.1335in" table:end-y="0.0866in" draw:z-index="559" draw:name="Bilde 1238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60" draw:name="Bilde 1239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61" draw:name="Bilde 1240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62" draw:name="Bilde 1241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63" draw:name="Bilde 1242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64" draw:name="Bilde 1243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65" draw:name="Bilde 1244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66" draw:name="Bilde 1245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67" draw:name="Bilde 1246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68" draw:name="Bilde 1247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69" draw:name="Bilde 1248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70" draw:name="Bilde 1249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71" draw:name="Bilde 1250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72" draw:name="Bilde 1251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73" draw:name="Bilde 1252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74" draw:name="Bilde 1253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75" draw:name="Bilde 1254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76" draw:name="Bilde 1255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2791in" table:end-y="0.1075in" draw:z-index="577" draw:name="Bilde 1256" draw:style-name="gr1" draw:text-style-name="P1" svg:width="0.2496in" svg:height="0.1248in" svg:x="0.0295in" svg:y="0.2319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9" table:end-x="0.1335in" table:end-y="0.0866in" draw:z-index="578" draw:name="Bilde 1257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79" draw:name="Bilde 1258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80" draw:name="Bilde 125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81" draw:name="Bilde 126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82" draw:name="Bilde 126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83" draw:name="Bilde 126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84" draw:name="Bilde 126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85" draw:name="Bilde 126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86" draw:name="Bilde 1265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87" draw:name="Bilde 126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88" draw:name="Bilde 1267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89" draw:name="Bilde 1268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90" draw:name="Bilde 1269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91" draw:name="Bilde 127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92" draw:name="Bilde 127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93" draw:name="Bilde 127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94" draw:name="Bilde 1273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595" draw:name="Bilde 1274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596" draw:name="Bilde 1275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97" draw:name="Bilde 1276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598" draw:name="Bilde 1277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599" draw:name="Bilde 1278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600" draw:name="Bilde 127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601" draw:name="Bilde 1280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602" draw:name="Bilde 128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603" draw:name="Bilde 1282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604" draw:name="Bilde 128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605" draw:name="Bilde 1284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606" draw:name="Bilde 1285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607" draw:name="Bilde 1286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608" draw:name="Bilde 1287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609" draw:name="Bilde 1288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610" draw:name="Bilde 128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611" draw:name="Bilde 129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612" draw:name="Bilde 129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613" draw:name="Bilde 129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40" draw:name="Bilde 1506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41" draw:name="Bilde 1507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42" draw:name="Bilde 1508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43" draw:name="Bilde 1509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44" draw:name="Bilde 1510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845" draw:name="Bilde 1511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46" draw:name="Bilde 1512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47" draw:name="Bilde 1513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48" draw:name="Bilde 1514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849" draw:name="Bilde 1515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50" draw:name="Bilde 1516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51" draw:name="Bilde 1517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52" draw:name="Bilde 1518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853" draw:name="Bilde 1519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54" draw:name="Bilde 1520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55" draw:name="Bilde 1521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56" draw:name="Bilde 1522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57" draw:name="Bilde 1523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58" draw:name="Bilde 1524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59" draw:name="Bilde 1525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60" draw:name="Bilde 1526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61" draw:name="Bilde 1527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62" draw:name="Bilde 1528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63" draw:name="Bilde 1529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64" draw:name="Bilde 1530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865" draw:name="Bilde 1531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66" draw:name="Bilde 1532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67" draw:name="Bilde 1533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68" draw:name="Bilde 1534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69" draw:name="Bilde 1535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2791in" table:end-y="0.1075in" draw:z-index="870" draw:name="Bilde 1536" draw:style-name="gr1" draw:text-style-name="P1" svg:width="0.2496in" svg:height="0.1248in" svg:x="0.0295in" svg:y="0.2319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19" table:end-x="0.1335in" table:end-y="0.0866in" draw:z-index="871" draw:name="Bilde 1537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72" draw:name="Bilde 1538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73" draw:name="Bilde 1539" draw:style-name="gr1" draw:text-style-name="P1" svg:width="0.1039in" svg:height="0.1039in" svg:x="0.0295in" svg:y="0.2319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19" table:end-x="0.1335in" table:end-y="0.0866in" draw:z-index="874" draw:name="Bilde 1540" draw:style-name="gr1" draw:text-style-name="P1" svg:width="0.1039in" svg:height="0.1039in" svg:x="0.0295in" svg:y="0.2319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19" table:end-x="0.1335in" table:end-y="0.0866in" draw:z-index="875" draw:name="Bilde 1541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76" draw:name="Bilde 1542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77" draw:name="Bilde 1543" draw:style-name="gr1" draw:text-style-name="P1" svg:width="0.1039in" svg:height="0.1039in" svg:x="0.0295in" svg:y="0.2319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19" table:end-x="0.1335in" table:end-y="0.0866in" draw:z-index="878" draw:name="Bilde 1544" draw:style-name="gr1" draw:text-style-name="P1" svg:width="0.1039in" svg:height="0.1039in" svg:x="0.0295in" svg:y="0.2319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19" table:end-x="0.1335in" table:end-y="0.0866in" draw:z-index="879" draw:name="Bilde 1545" draw:style-name="gr1" draw:text-style-name="P1" svg:width="0.1039in" svg:height="0.1039in" svg:x="0.0295in" svg:y="0.2319in">
              <draw:image xlink:href="Pictures/100002000000000A0000000AFE5ED3E9.gif" xlink:type="simple" xlink:show="embed" xlink:actuate="onLoad">
                <text:p/>
              </draw:image>
            </draw:frame>
            <draw:frame table:end-cell-address="Ark2.BK19" table:end-x="0.1335in" table:end-y="0.0866in" draw:z-index="880" draw:name="Bilde 1546" draw:style-name="gr1" draw:text-style-name="P1" svg:width="0.1039in" svg:height="0.1039in" svg:x="0.0295in" svg:y="0.2319in">
              <draw:image xlink:href="Pictures/100002000000000A0000000AFE5ED3E9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 table:style-name="Default"/>
          <table:table-cell table:style-name="ce4" office:value-type="string">
            <text:p>B</text:p>
          </table:table-cell>
          <table:table-cell office:value-type="string">
            <text:p>Viatseslav Sotov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2" table:formula="of:=SUM([.F19:.K19])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office:value-type="float" office:value="44">
            <text:p>44</text:p>
          </table:table-cell>
          <table:table-cell table:style-name="Default" table:number-columns-repeated="1005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Cyril Karlsen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22" table:formula="of:=SUM([.F20:.K20])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Default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office:value-type="float" office:value="35">
            <text:p>35</text:p>
          </table:table-cell>
          <table:table-cell table:style-name="ce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21" table:end-x="0.1335in" table:end-y="0.0941in" draw:z-index="159" draw:name="Bilde 40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1" table:end-x="0.1335in" table:end-y="0.0941in" draw:z-index="160" draw:name="Bilde 40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161" draw:name="Bilde 406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21" table:end-x="0.1335in" table:end-y="0.0941in" draw:z-index="162" draw:name="Bilde 40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163" draw:name="Bilde 408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21" table:end-x="0.1335in" table:end-y="0.0941in" draw:z-index="164" draw:name="Bilde 40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165" draw:name="Bilde 41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166" draw:name="Bilde 41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2791in" table:end-y="0.115in" draw:z-index="614" draw:name="Bilde 1293" draw:style-name="gr1" draw:text-style-name="P1" svg:width="0.2496in" svg:height="0.1343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21" table:end-x="0.1335in" table:end-y="0.0941in" draw:z-index="615" draw:name="Bilde 129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16" draw:name="Bilde 129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617" draw:name="Bilde 129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18" draw:name="Bilde 129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619" draw:name="Bilde 129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20" draw:name="Bilde 129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621" draw:name="Bilde 130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22" draw:name="Bilde 130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623" draw:name="Bilde 130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1" table:end-x="0.1335in" table:end-y="0.0941in" draw:z-index="624" draw:name="Bilde 130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625" draw:name="Bilde 130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26" draw:name="Bilde 130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627" draw:name="Bilde 1306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1" table:end-x="0.1335in" table:end-y="0.0941in" draw:z-index="628" draw:name="Bilde 130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629" draw:name="Bilde 130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1" table:end-x="0.1335in" table:end-y="0.0941in" draw:z-index="630" draw:name="Bilde 130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631" draw:name="Bilde 131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632" draw:name="Bilde 131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881" draw:name="Bilde 154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882" draw:name="Bilde 154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883" draw:name="Bilde 154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884" draw:name="Bilde 155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885" draw:name="Bilde 155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886" draw:name="Bilde 155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1" table:end-x="0.1335in" table:end-y="0.0941in" draw:z-index="887" draw:name="Bilde 1553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1" table:end-x="0.1335in" table:end-y="0.0941in" draw:z-index="888" draw:name="Bilde 155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1" table:end-x="0.1335in" table:end-y="0.0941in" draw:z-index="889" draw:name="Bilde 1555" draw:style-name="gr1" draw:text-style-name="P1" svg:width="0.1039in" svg:height="0.1134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21" table:end-x="0.1335in" table:end-y="0.0941in" draw:z-index="890" draw:name="Bilde 1556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Manuel Sparta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19"/>
          <table:table-cell table:style-name="ce9"/>
          <table:table-cell table:style-name="ce22" table:formula="of:=SUM([.F21:.K21])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office:value-type="float" office:value="30">
            <text:p>30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22" table:end-x="0.1335in" table:end-y="0.0941in" draw:z-index="168" draw:name="Bilde 41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169" draw:name="Bilde 41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170" draw:name="Bilde 416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22" table:end-x="0.1335in" table:end-y="0.0941in" draw:z-index="171" draw:name="Bilde 41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172" draw:name="Bilde 418" draw:style-name="gr1" draw:text-style-name="P1" svg:width="0.1039in" svg:height="0.1134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22" table:end-x="0.1335in" table:end-y="0.0941in" draw:z-index="173" draw:name="Bilde 41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174" draw:name="Bilde 420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2" table:end-x="0.1335in" table:end-y="0.0941in" draw:z-index="175" draw:name="Bilde 42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176" draw:name="Bilde 42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177" draw:name="Bilde 42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633" draw:name="Bilde 131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34" draw:name="Bilde 131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635" draw:name="Bilde 131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36" draw:name="Bilde 131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637" draw:name="Bilde 131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38" draw:name="Bilde 131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639" draw:name="Bilde 131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2" table:end-x="0.1335in" table:end-y="0.0941in" draw:z-index="640" draw:name="Bilde 131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641" draw:name="Bilde 132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42" draw:name="Bilde 132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643" draw:name="Bilde 132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2" table:end-x="0.1335in" table:end-y="0.0941in" draw:z-index="644" draw:name="Bilde 132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645" draw:name="Bilde 132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46" draw:name="Bilde 132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647" draw:name="Bilde 132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48" draw:name="Bilde 132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649" draw:name="Bilde 132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650" draw:name="Bilde 132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891" draw:name="Bilde 1557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892" draw:name="Bilde 1558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893" draw:name="Bilde 1559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894" draw:name="Bilde 1560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895" draw:name="Bilde 1561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896" draw:name="Bilde 1562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2" table:end-x="0.1335in" table:end-y="0.0941in" draw:z-index="897" draw:name="Bilde 1563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2" table:end-x="0.1335in" table:end-y="0.0941in" draw:z-index="898" draw:name="Bilde 1564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2" table:end-x="0.1335in" table:end-y="0.0941in" draw:z-index="899" draw:name="Bilde 1565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2" table:end-x="0.1335in" table:end-y="0.0941in" draw:z-index="900" draw:name="Bilde 1566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Geir Arne Skorge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2" table:formula="of:=SUM([.F22:.K22])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7"/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office:value-type="float" office:value="28">
            <text:p>28</text:p>
          </table:table-cell>
          <table:table-cell table:style-name="ce19" table:number-columns-repeated="4"/>
          <table:table-cell table:style-name="ce41"/>
          <table:table-cell table:style-name="ce12" table:number-columns-repeated="2"/>
          <table:table-cell table:style-name="ce27"/>
          <table:table-cell table:style-name="ce9" table:number-columns-repeated="3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Olav August Tønnessen</text:p>
          </table:table-cell>
          <table:table-cell table:style-name="ce9"/>
          <table:table-cell table:style-name="ce13"/>
          <table:table-cell table:number-columns-repeated="4" table:style-name="ce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9"/>
          <table:table-cell table:style-name="ce22" table:formula="of:=SUM([.F23:.K23])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9" table:number-columns-repeated="4"/>
          <table:table-cell table:style-name="ce41"/>
          <table:table-cell table:style-name="ce12" table:number-columns-repeated="2"/>
          <table:table-cell table:style-name="ce27"/>
          <table:table-cell table:style-name="ce9" table:number-columns-repeated="3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24" table:end-x="0.1335in" table:end-y="0.0941in" draw:z-index="167" draw:name="Bilde 41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178" draw:name="Bilde 424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4" table:end-x="0.1335in" table:end-y="0.0941in" draw:z-index="179" draw:name="Bilde 42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180" draw:name="Bilde 42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181" draw:name="Bilde 42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182" draw:name="Bilde 428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4" table:end-x="0.1335in" table:end-y="0.0941in" draw:z-index="183" draw:name="Bilde 429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184" draw:name="Bilde 43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185" draw:name="Bilde 43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186" draw:name="Bilde 43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187" draw:name="Bilde 43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651" draw:name="Bilde 133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52" draw:name="Bilde 1331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653" draw:name="Bilde 1332" draw:style-name="gr1" draw:text-style-name="P1" svg:width="0.1039in" svg:height="0.1134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24" table:end-x="0.1335in" table:end-y="0.0941in" draw:z-index="654" draw:name="Bilde 1333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655" draw:name="Bilde 133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56" draw:name="Bilde 1335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657" draw:name="Bilde 133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58" draw:name="Bilde 1337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659" draw:name="Bilde 1338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60" draw:name="Bilde 1339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661" draw:name="Bilde 1340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62" draw:name="Bilde 1341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663" draw:name="Bilde 1342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64" draw:name="Bilde 1343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24" table:end-x="0.1335in" table:end-y="0.0941in" draw:z-index="665" draw:name="Bilde 1344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66" draw:name="Bilde 1345" draw:style-name="gr1" draw:text-style-name="P1" svg:width="0.1039in" svg:height="0.1134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24" table:end-x="0.1335in" table:end-y="0.0941in" draw:z-index="667" draw:name="Bilde 1346" draw:style-name="gr1" draw:text-style-name="P1" svg:width="0.1039in" svg:height="0.1134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24" table:end-x="0.1335in" table:end-y="0.0941in" draw:z-index="668" draw:name="Bilde 1347" draw:style-name="gr1" draw:text-style-name="P1" svg:width="0.1039in" svg:height="0.1134in" svg:x="0.0295in" svg:y="0.2394in">
              <draw:image xlink:href="Pictures/100002000000000A0000000A14F60674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B</text:p>
          </table:table-cell>
          <table:table-cell table:style-name="Default" office:value-type="string">
            <text:p>Gunnar Andersen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6"/>
          <table:table-cell table:style-name="ce13"/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3" table:formula="of:=SUM([.D24:.K24])" office:value-type="float" office:value="15">
            <text:p>15</text:p>
          </table:table-cell>
          <table:table-cell table:style-name="ce9" table:number-columns-repeated="3"/>
          <table:table-cell table:style-name="ce27"/>
          <table:table-cell table:number-columns-repeated="2" table:style-name="ce19"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19" table:number-columns-repeated="4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Nils Henrik Omland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1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22" table:formula="of:=SUM([.J25:.K25])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27"/>
          <table:table-cell table:style-name="ce19" table:number-columns-repeated="2"/>
          <table:table-cell office:value-type="float" office:value="18">
            <text:p>18</text:p>
          </table:table-cell>
          <table:table-cell table:style-name="ce19" table:number-columns-repeated="4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table:style-name="Default" office:value-type="string">
            <text:p>Henning Waage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2" table:formula="of:=SUM([.J26:.K26])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9"/>
          <table:table-cell table:style-name="ce19"/>
          <table:table-cell office:value-type="float" office:value="12">
            <text:p>12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Runar Haugland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19"/>
          <table:table-cell table:style-name="ce9"/>
          <table:table-cell table:style-name="ce22" office:value-type="float" office:value="0">
            <text:p>0</text:p>
          </table:table-cell>
          <table:table-cell table:number-columns-repeated="3" table:style-name="ce9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19" table:number-columns-repeated="2"/>
          <table:table-cell office:value-type="float" office:value="10">
            <text:p>10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>
            <draw:frame table:end-cell-address="Ark2.BK31" table:end-x="0.1335in" table:end-y="0.0929in" draw:z-index="188" draw:name="Bilde 434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189" draw:name="Bilde 435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190" draw:name="Bilde 436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191" draw:name="Bilde 437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192" draw:name="Bilde 438" draw:style-name="gr1" draw:text-style-name="P1" svg:width="0.1039in" svg:height="0.8886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31" table:end-x="0.1335in" table:end-y="0.0929in" draw:z-index="193" draw:name="Bilde 439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194" draw:name="Bilde 440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195" draw:name="Bilde 441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196" draw:name="Bilde 442" draw:style-name="gr1" draw:text-style-name="P1" svg:width="0.1039in" svg:height="0.8886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31" table:end-x="0.1335in" table:end-y="0.0929in" draw:z-index="197" draw:name="Bilde 443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198" draw:name="Bilde 444" draw:style-name="gr1" draw:text-style-name="P1" svg:width="0.1039in" svg:height="0.8886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31" table:end-x="0.1335in" table:end-y="0.0929in" draw:z-index="199" draw:name="Bilde 445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00" draw:name="Bilde 446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01" draw:name="Bilde 447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02" draw:name="Bilde 448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03" draw:name="Bilde 449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04" draw:name="Bilde 450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05" draw:name="Bilde 451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06" draw:name="Bilde 452" draw:style-name="gr1" draw:text-style-name="P1" svg:width="0.1039in" svg:height="0.8886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31" table:end-x="0.2791in" table:end-y="0.113in" draw:z-index="207" draw:name="Bilde 454" draw:style-name="gr1" draw:text-style-name="P1" svg:width="0.2496in" svg:height="0.9087in" svg:x="0.0295in" svg:y="0.2394in">
              <draw:image xlink:href="Pictures/10000000000000180000000C36D1DFAB.gif" xlink:type="simple" xlink:show="embed" xlink:actuate="onLoad">
                <text:p/>
              </draw:image>
            </draw:frame>
            <draw:frame table:end-cell-address="Ark2.BK31" table:end-x="0.1335in" table:end-y="0.0929in" draw:z-index="208" draw:name="Bilde 455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09" draw:name="Bilde 456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10" draw:name="Bilde 457" draw:style-name="gr1" draw:text-style-name="P1" svg:width="0.1039in" svg:height="0.8886in" svg:x="0.0295in" svg:y="0.2394in">
              <draw:image xlink:href="Pictures/100002000000000A0000000A4BCCF315.gif" xlink:type="simple" xlink:show="embed" xlink:actuate="onLoad">
                <text:p/>
              </draw:image>
            </draw:frame>
            <draw:frame table:end-cell-address="Ark2.BK31" table:end-x="0.1335in" table:end-y="0.0929in" draw:z-index="211" draw:name="Bilde 458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12" draw:name="Bilde 459" draw:style-name="gr1" draw:text-style-name="P1" svg:width="0.1039in" svg:height="0.8886in" svg:x="0.0295in" svg:y="0.2394in">
              <draw:image xlink:href="Pictures/100002000000000A0000000AE6E319EB.gif" xlink:type="simple" xlink:show="embed" xlink:actuate="onLoad">
                <text:p/>
              </draw:image>
            </draw:frame>
            <draw:frame table:end-cell-address="Ark2.BK31" table:end-x="0.1335in" table:end-y="0.0929in" draw:z-index="213" draw:name="Bilde 460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14" draw:name="Bilde 461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15" draw:name="Bilde 462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16" draw:name="Bilde 463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17" draw:name="Bilde 464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18" draw:name="Bilde 465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19" draw:name="Bilde 466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20" draw:name="Bilde 467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21" draw:name="Bilde 468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22" draw:name="Bilde 469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23" draw:name="Bilde 470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24" draw:name="Bilde 471" draw:style-name="gr1" draw:text-style-name="P1" svg:width="0.1039in" svg:height="0.8886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31" table:end-x="0.1335in" table:end-y="0.0929in" draw:z-index="225" draw:name="Bilde 472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26" draw:name="Bilde 473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27" draw:name="Bilde 474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28" draw:name="Bilde 475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29" draw:name="Bilde 476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30" draw:name="Bilde 477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31" draw:name="Bilde 478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  <draw:frame table:end-cell-address="Ark2.BK31" table:end-x="0.1335in" table:end-y="0.0929in" draw:z-index="232" draw:name="Bilde 479" draw:style-name="gr1" draw:text-style-name="P1" svg:width="0.1039in" svg:height="0.8886in" svg:x="0.0295in" svg:y="0.2394in">
              <draw:image xlink:href="Pictures/100002000000000A0000000A6C6DC21A.gif" xlink:type="simple" xlink:show="embed" xlink:actuate="onLoad">
                <text:p/>
              </draw:image>
            </draw:frame>
            <draw:frame table:end-cell-address="Ark2.BK31" table:end-x="0.1335in" table:end-y="0.0929in" draw:z-index="233" draw:name="Bilde 480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34" draw:name="Bilde 481" draw:style-name="gr1" draw:text-style-name="P1" svg:width="0.1039in" svg:height="0.8886in" svg:x="0.0295in" svg:y="0.2394in">
              <draw:image xlink:href="Pictures/100002000000000A0000000A16F1D1A9.gif" xlink:type="simple" xlink:show="embed" xlink:actuate="onLoad">
                <text:p/>
              </draw:image>
            </draw:frame>
            <draw:frame table:end-cell-address="Ark2.BK31" table:end-x="0.1335in" table:end-y="0.0929in" draw:z-index="235" draw:name="Bilde 482" draw:style-name="gr1" draw:text-style-name="P1" svg:width="0.1039in" svg:height="0.8886in" svg:x="0.0295in" svg:y="0.2394in">
              <draw:image xlink:href="Pictures/100002000000000A0000000A48A844F1.gif" xlink:type="simple" xlink:show="embed" xlink:actuate="onLoad">
                <text:p/>
              </draw:image>
            </draw:frame>
            <draw:frame table:end-cell-address="Ark2.BK31" table:end-x="0.1335in" table:end-y="0.0929in" draw:z-index="236" draw:name="Bilde 483" draw:style-name="gr1" draw:text-style-name="P1" svg:width="0.1039in" svg:height="0.8886in" svg:x="0.0295in" svg:y="0.2394in">
              <draw:image xlink:href="Pictures/100002000000000A0000000A7B6CD7AD.gif" xlink:type="simple" xlink:show="embed" xlink:actuate="onLoad">
                <text:p/>
              </draw:image>
            </draw:frame>
            <draw:frame table:end-cell-address="Ark2.BK31" table:end-x="0.1335in" table:end-y="0.0929in" draw:z-index="237" draw:name="Bilde 484" draw:style-name="gr1" draw:text-style-name="P1" svg:width="0.1039in" svg:height="0.8886in" svg:x="0.0295in" svg:y="0.2394in">
              <draw:image xlink:href="Pictures/100002000000000A0000000A14F60674.gif" xlink:type="simple" xlink:show="embed" xlink:actuate="onLoad">
                <text:p/>
              </draw:image>
            </draw:frame>
          </table:table-cell>
          <table:table-cell table:number-columns-repeated="961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Olav Trannum</text:p>
          </table:table-cell>
          <table:table-cell table:style-name="ce9" table:number-columns-repeated="3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9"/>
          <table:table-cell table:style-name="ce9"/>
          <table:table-cell table:style-name="ce22" table:formula="of:=SUM([.H28:.K28])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/>
          <table:table-cell table:style-name="ce19" table:number-columns-repeated="2"/>
          <table:table-cell office:value-type="float" office:value="9">
            <text:p>9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Chris A. Stranden</text:p>
          </table:table-cell>
          <table:table-cell table:style-name="ce9" table:number-columns-repeated="3"/>
          <table:table-cell table:style-name="ce13"/>
          <table:table-cell table:style-name="ce9" table:number-columns-repeated="4"/>
          <table:table-cell table:style-name="ce2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19" table:number-columns-repeated="2"/>
          <table:table-cell office:value-type="float" office:value="6">
            <text:p>6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5">
          <table:table-cell/>
          <table:table-cell table:style-name="ce3" office:value-type="string">
            <text:p>B</text:p>
          </table:table-cell>
          <table:table-cell office:value-type="string">
            <text:p>Rudi Bjørnsen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19"/>
          <table:table-cell table:style-name="ce9"/>
          <table:table-cell table:style-name="ce2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7"/>
          <table:table-cell table:style-name="ce19" table:number-columns-repeated="2"/>
          <table:table-cell office:value-type="float" office:value="2">
            <text:p>2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26"/>
          <table:table-cell table:number-columns-repeated="962"/>
        </table:table-row>
        <table:table-row table:style-name="ro6">
          <table:table-cell/>
          <table:table-cell table:style-name="ce3"/>
          <table:table-cell/>
          <table:table-cell table:style-name="ce11"/>
          <table:table-cell table:style-name="ce12" table:number-columns-repeated="5"/>
          <table:table-cell table:style-name="ce19"/>
          <table:table-cell table:style-name="ce9"/>
          <table:table-cell table:style-name="ce22"/>
          <table:table-cell table:style-name="ce9" table:number-columns-repeated="3"/>
          <table:table-cell table:style-name="ce27"/>
          <table:table-cell table:style-name="ce29"/>
          <table:table-cell table:style-name="ce19"/>
          <table:table-cell table:style-name="ce35"/>
          <table:table-cell table:style-name="ce19" table:number-columns-repeated="4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26"/>
          <table:table-cell table:style-name="ce12"/>
          <table:table-cell table:style-name="ce9"/>
          <table:table-cell table:style-name="ce34"/>
          <table:table-cell table:style-name="ce52"/>
          <table:table-cell table:style-name="ce27"/>
          <table:table-cell table:style-name="ce5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6">
          <table:table-cell/>
          <table:table-cell table:style-name="ce3"/>
          <table:table-cell table:style-name="ce5" office:value-type="string">
            <text:p>Klasse C</text:p>
          </table:table-cell>
          <table:table-cell table:style-name="ce12" table:number-columns-repeated="6"/>
          <table:table-cell table:style-name="ce19"/>
          <table:table-cell table:style-name="ce9"/>
          <table:table-cell table:style-name="ce22"/>
          <table:table-cell table:style-name="ce9" table:number-columns-repeated="3"/>
          <table:table-cell table:style-name="ce27"/>
          <table:table-cell table:style-name="ce29"/>
          <table:table-cell table:style-name="ce19"/>
          <table:table-cell table:style-name="ce35"/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26"/>
          <table:table-cell table:style-name="ce12"/>
          <table:table-cell table:style-name="ce9"/>
          <table:table-cell table:style-name="ce34"/>
          <table:table-cell table:style-name="ce52"/>
          <table:table-cell table:style-name="ce27"/>
          <table:table-cell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number-columns-repeated="964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Alf Thomas Tønnessen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22" table:formula="of:=SUM([.D33:.K33])" office:value-type="float" office:value="34">
            <text:p>34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office:value-type="float" office:value="56">
            <text:p>56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43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27"/>
          <table:table-cell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number-columns-repeated="964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Hans Michael Schnell</text:p>
          </table:table-cell>
          <table:table-cell table:style-name="ce9"/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22" table:formula="of:=SUM([.F34:.K34])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2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43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27"/>
          <table:table-cell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number-columns-repeated="964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Lasse Hammersland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9"/>
          <table:table-cell table:style-name="ce13"/>
          <table:table-cell table:style-name="ce22" table:formula="of:=SUM([.D35:.K35])" office:value-type="float" office:value="26">
            <text:p>26</text:p>
          </table:table-cell>
          <table:table-cell table:style-name="ce9" table:number-columns-repeated="3"/>
          <table:table-cell table:style-name="ce27"/>
          <table:table-cell table:style-name="ce19" table:number-columns-repeated="2"/>
          <table:table-cell office:value-type="float" office:value="26">
            <text:p>26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/>
          <table:table-cell table:style-name="ce41"/>
          <table:table-cell table:style-name="ce1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5">
          <table:table-cell/>
          <table:table-cell table:style-name="ce3" office:value-type="string">
            <text:p>C</text:p>
          </table:table-cell>
          <table:table-cell table:style-name="Default" office:value-type="string">
            <text:p>Håvard Glende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2" table:formula="of:=SUM([.F36:.K36])" office:value-type="float" office:value="22">
            <text:p>2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/>
          <table:table-cell table:style-name="ce27"/>
          <table:table-cell table:style-name="ce19" table:number-columns-repeated="2"/>
          <table:table-cell office:value-type="float" office:value="26">
            <text:p>26</text:p>
          </table:table-cell>
          <table:table-cell table:style-name="ce9" table:number-columns-repeated="4"/>
          <table:table-cell table:style-name="ce41"/>
          <table:table-cell table:style-name="ce12"/>
          <table:table-cell table:style-name="ce27"/>
          <table:table-cell table:style-name="ce41"/>
          <table:table-cell table:style-name="ce12"/>
          <table:table-cell table:style-name="ce27" table:number-columns-repeated="2"/>
          <table:table-cell table:style-name="ce45"/>
          <table:table-cell table:style-name="ce19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Vinay Srinvas</text:p>
          </table:table-cell>
          <table:table-cell/>
          <table:table-cell table:style-name="ce13"/>
          <table:table-cell table:number-columns-repeated="6"/>
          <table:table-cell table:style-name="ce24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office:value-type="float" office:value="14">
            <text:p>14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4"/>
          <table:table-cell table:style-name="ce41"/>
          <table:table-cell table:style-name="ce18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Aarav Srinvas</text:p>
          </table:table-cell>
          <table:table-cell/>
          <table:table-cell table:style-name="ce13"/>
          <table:table-cell table:number-columns-repeated="6"/>
          <table:table-cell table:style-name="ce24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19" table:number-columns-repeated="4"/>
          <table:table-cell table:style-name="ce41"/>
          <table:table-cell table:style-name="ce26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Noah Tveit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/>
          <table:table-cell table:style-name="ce13"/>
          <table:table-cell table:style-name="ce19"/>
          <table:table-cell table:style-name="ce9"/>
          <table:table-cell table:style-name="ce22" table:formula="of:=SUM([.D39:.K39])" office:value-type="float" office:value="10">
            <text:p>10</text:p>
          </table:table-cell>
          <table:table-cell table:style-name="ce9" table:number-columns-repeated="3"/>
          <table:table-cell table:style-name="ce27"/>
          <table:table-cell table:style-name="ce19" table:number-columns-repeated="2"/>
          <table:table-cell office:value-type="float" office:value="10">
            <text:p>10</text:p>
          </table:table-cell>
          <table:table-cell table:style-name="ce1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5"/>
          <table:table-cell table:style-name="ce12"/>
          <table:table-cell table:style-name="ce9"/>
          <table:table-cell table:style-name="ce34"/>
          <table:table-cell table:style-name="ce52"/>
          <table:table-cell table:style-name="ce55"/>
          <table:table-cell table:style-name="ce59" table:number-columns-repeated="4"/>
          <table:table-cell table:style-name="ce41"/>
          <table:table-cell table:style-name="ce12"/>
          <table:table-cell table:style-name="ce27" table:number-columns-repeated="2"/>
          <table:table-cell table:style-name="ce9" table:number-columns-repeated="2"/>
          <table:table-cell table:style-name="ce27"/>
          <table:table-cell table:style-name="ce41"/>
          <table:table-cell table:style-name="ce9" table:number-columns-repeated="2"/>
          <table:table-cell table:style-name="ce27" table:number-columns-repeated="3"/>
          <table:table-cell table:style-name="ce19"/>
          <table:table-cell table:style-name="ce41"/>
          <table:table-cell table:style-name="ce19" table:number-columns-repeated="5"/>
          <table:table-cell table:style-name="ce59" table:number-columns-repeated="2"/>
          <table:table-cell table:number-columns-repeated="962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Lasse Mortensen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9"/>
          <table:table-cell table:style-name="ce9"/>
          <table:table-cell table:style-name="ce22" table:formula="of:=SUM([.H40:.K40])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9"/>
          <table:table-cell table:style-name="ce19"/>
          <table:table-cell office:value-type="float" office:value="10">
            <text:p>10</text:p>
          </table:table-cell>
          <table:table-cell table:number-columns-repeated="1005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Ole Einar Halvorsen</text:p>
          </table:table-cell>
          <table:table-cell/>
          <table:table-cell table:style-name="ce13"/>
          <table:table-cell table:number-columns-repeated="6"/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05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Martin Bildøen Fjeldstad</text:p>
          </table:table-cell>
          <table:table-cell/>
          <table:table-cell table:style-name="ce13"/>
          <table:table-cell table:number-columns-repeated="6"/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05"/>
        </table:table-row>
        <table:table-row table:style-name="ro5">
          <table:table-cell/>
          <table:table-cell table:style-name="ce3" office:value-type="string">
            <text:p>C</text:p>
          </table:table-cell>
          <table:table-cell office:value-type="string">
            <text:p>Moigbeh Kamara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9"/>
          <table:table-cell table:style-name="ce22" table:formula="of:=SUM([.H43:.K43])" office:value-type="float" office:value="5">
            <text:p>5</text:p>
          </table:table-cell>
          <table:table-cell table:style-name="ce9" table:number-columns-repeated="3"/>
          <table:table-cell table:style-name="ce27"/>
          <table:table-cell table:style-name="ce29"/>
          <table:table-cell table:style-name="ce19"/>
          <table:table-cell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3" table:style-name="ta2" table:print="false">
        <table:table-column table:style-name="co1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Ark2.C33:Ark2.S43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575in" fo:margin-bottom="0.1575in" fo:margin-left="0.0398in" fo:margin-right="0.039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12/08/2020</text:date>, <text:time>08:3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2-08T08:30:10.04</dc:date>
    <dc:creator>Leif Bjornes</dc:creator>
    <meta:editing-duration>PT3H56M51S</meta:editing-duration>
    <meta:editing-cycles>13</meta:editing-cycles>
    <meta:document-statistic meta:table-count="2" meta:cell-count="379" meta:object-count="901"/>
  </office:meta>
</office:document-meta>
</file>